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6.06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8">Стакла,акрилни силикони,помична кљунаста мерила,микрометар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2.07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347051849132161429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6-26T12:46:29.87</dc:date>
    <meta:print-date>2023-06-01T11:36:00</meta:print-date>
    <meta:editing-cycles>180</meta:editing-cycles>
    <meta:editing-duration>PT5H16M11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6" meta:character-count="2519"/>
  </office:meta>
</office:document-meta>
</file>